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Gentium Basic" svg:font-family="'Gentium Basic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loext:opacity="0%" style:font-name="Arial" fo:font-size="9pt" fo:language="es" fo:country="AR" fo:font-style="normal" style:text-underline-style="none" fo:font-weight="normal" officeooo:paragraph-rsid="0156b2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style="italic" officeooo:paragraph-rsid="00329769" fo:background-color="transparent" style:font-size-asian="12pt" style:font-style-asian="italic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background-color="#ffff00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fo:font-weight="bold" officeooo:rsid="014e6502" officeooo:paragraph-rsid="015ac8ce" fo:background-color="#ffff0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fo:font-weight="bold" officeooo:rsid="014e6502" officeooo:paragraph-rsid="015ac8ce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fo:font-weight="bold" officeooo:rsid="014e6502" officeooo:paragraph-rsid="014e6502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fo:font-weight="bold" officeooo:rsid="01586fa6" officeooo:paragraph-rsid="01586fa6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10473a1" officeooo:paragraph-rsid="014e6502" fo:background-color="#ffff0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10473a1" officeooo:paragraph-rsid="015887c1" fo:background-color="#ffff00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158dcb6" officeooo:paragraph-rsid="0158dcb6" fo:background-color="#ffff0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background-color="transparen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5d99c3" fo:background-color="transparen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2pt" fo:language="es" fo:country="ES" fo:font-weight="bold" officeooo:rsid="014e6502" officeooo:paragraph-rsid="014e6502" fo:background-color="#ffff0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10473a1" officeooo:paragraph-rsid="014e6502" fo:background-color="#ffff0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13a85fe"/>
    </style:style>
    <style:style style:name="P18" style:family="paragraph" style:parent-style-name="TITEXP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ITEXP">
      <style:paragraph-properties fo:text-align="center" style:justify-single-word="false"/>
      <style:text-properties fo:font-size="12pt" officeooo:paragraph-rsid="013b180a" style:font-size-asian="12pt" style:font-size-complex="12pt"/>
    </style:style>
    <style:style style:name="P20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officeooo:paragraph-rsid="00329769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ES" fo:font-weight="bold" officeooo:rsid="01586fa6" officeooo:paragraph-rsid="01586fa6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ES" fo:font-weight="bold" officeooo:rsid="016c3435" officeooo:paragraph-rsid="016c3435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1512c7b" fo:background-color="transparent" loext:char-shading-value="0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1536535" fo:background-color="transparent" loext:char-shading-value="0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7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8" style:family="text">
      <style:text-properties style:font-name="Verdana" fo:font-size="11pt" officeooo:rsid="003bf754" fo:background-color="transparent" loext:char-shading-value="0" style:font-size-asian="11pt" style:font-name-complex="Verdana" style:font-size-complex="11pt"/>
    </style:style>
    <style:style style:name="T9" style:family="text">
      <style:text-properties style:font-name="Verdana" fo:font-size="11pt" officeooo:rsid="012fdf08" fo:background-color="transparent" loext:char-shading-value="0" style:font-size-asian="11pt" style:font-name-complex="Verdana" style:font-size-complex="11pt"/>
    </style:style>
    <style:style style:name="T10" style:family="text">
      <style:text-properties style:font-name="Verdana" fo:font-size="11pt" officeooo:rsid="013766f5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officeooo:rsid="01536535" fo:background-color="transparent" loext:char-shading-value="0" style:font-size-asian="11pt" style:font-name-complex="Verdana" style:font-size-complex="11pt"/>
    </style:style>
    <style:style style:name="T12" style:family="text">
      <style:text-properties style:font-name="Verdana" fo:font-size="11pt" officeooo:rsid="015ac8ce" fo:background-color="transparent" loext:char-shading-value="0" style:font-size-asian="11pt" style:font-name-complex="Verdana" style:font-size-complex="11pt"/>
    </style:style>
    <style:style style:name="T13" style:family="text">
      <style:text-properties style:font-name="Verdana" fo:font-size="11pt" officeooo:rsid="015f8df1" fo:background-color="transparent" loext:char-shading-value="0" style:font-size-asian="11pt" style:font-name-complex="Verdana" style:font-size-complex="11pt"/>
    </style:style>
    <style:style style:name="T14" style:family="text">
      <style:text-properties style:font-name="Verdana" fo:font-size="11pt" officeooo:rsid="0166c0c2" fo:background-color="transparent" loext:char-shading-value="0" style:font-size-asian="11pt" style:font-name-complex="Verdana" style:font-size-complex="11pt"/>
    </style:style>
    <style:style style:name="T15" style:family="text">
      <style:text-properties style:font-name="Verdana" fo:font-size="11pt" fo:language="es" fo:country="ES" fo:font-weight="bold" officeooo:rsid="01512c7b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16" style:family="text">
      <style:text-properties style:font-name="Verdana" fo:font-size="11pt" fo:language="es" fo:country="ES" fo:font-weight="bold" officeooo:rsid="01536535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17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/>
    </style:style>
    <style:style style:name="T18" style:family="text">
      <style:text-properties style:font-name="Verdana" fo:font-size="12pt" fo:font-weight="bold" officeooo:rsid="001f8d36" fo:background-color="transparent" loext:char-shading-value="0" style:font-size-asian="12pt" style:font-weight-asian="bold" style:font-name-complex="Verdana" style:font-size-complex="1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1537348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15ac8ce" style:font-weight-asian="normal" style:font-weight-complex="normal"/>
    </style:style>
    <style:style style:name="T23" style:family="text">
      <style:text-properties officeooo:rsid="015ac8ce"/>
    </style:style>
    <style:style style:name="T24" style:family="text">
      <style:text-properties officeooo:rsid="015c727d"/>
    </style:style>
    <style:style style:name="T25" style:family="text">
      <style:text-properties officeooo:rsid="01616668"/>
    </style:style>
    <style:style style:name="T26" style:family="text">
      <style:text-properties officeooo:rsid="01630666"/>
    </style:style>
    <style:style style:name="T27" style:family="text">
      <style:text-properties officeooo:rsid="01674a1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8">Diputadas y </text:span><text:span text:style-name="T17">Diputados de Santa Fe:</text:span></text:p>
      <text:p text:style-name="P3"/>
      <text:p text:style-name="P17"><text:span text:style-name="Fuente_20_de_20_párrafo_20_predeter."><text:span text:style-name="T6">La</text:span></text:span><text:span text:style-name="Fuente_20_de_20_párrafo_20_predeter."><text:span text:style-name="T7"> Comisión de Medio Ambiente y Recursos Naturales ha considerado el </text:span></text:span><text:span text:style-name="Fuente_20_de_20_párrafo_20_predeter."><text:span text:style-name="T3">Proyecto de Ley Nº </text:span></text:span><text:span text:style-name="Fuente_20_de_20_párrafo_20_predeter."><text:span text:style-name="T5">4</text:span></text:span><text:span text:style-name="Fuente_20_de_20_párrafo_20_predeter."><text:span text:style-name="T16">0924</text:span></text:span><text:span text:style-name="Fuente_20_de_20_párrafo_20_predeter."><text:span text:style-name="T3"> CD – </text:span></text:span><text:span text:style-name="Fuente_20_de_20_párrafo_20_predeter."><text:span text:style-name="T4">F</text:span></text:span><text:span text:style-name="Fuente_20_de_20_párrafo_20_predeter."><text:span text:style-name="T15">P - PS</text:span></text:span><text:span text:style-name="Fuente_20_de_20_párrafo_20_predeter."><text:span text:style-name="T3">, </text:span></text:span><text:span text:style-name="Fuente_20_de_20_párrafo_20_predeter."><text:span text:style-name="T7">autoría de </text:span></text:span><text:span text:style-name="Fuente_20_de_20_párrafo_20_predeter."><text:span text:style-name="T10">l</text:span></text:span><text:span text:style-name="Fuente_20_de_20_párrafo_20_predeter."><text:span text:style-name="T11">a</text:span></text:span><text:span text:style-name="Fuente_20_de_20_párrafo_20_predeter."><text:span text:style-name="T8"> </text:span></text:span><text:span text:style-name="Fuente_20_de_20_párrafo_20_predeter."><text:span text:style-name="T9">diputad</text:span></text:span><text:span text:style-name="Fuente_20_de_20_párrafo_20_predeter."><text:span text:style-name="T11">a</text:span></text:span><text:span text:style-name="Fuente_20_de_20_párrafo_20_predeter."><text:span text:style-name="T10"> </text:span></text:span><text:span text:style-name="Fuente_20_de_20_párrafo_20_predeter."><text:span text:style-name="T11">ULIELDIN,</text:span></text:span><text:span text:style-name="Fuente_20_de_20_párrafo_20_predeter."><text:span text:style-name="T7"> </text:span></text:span><text:span text:style-name="Fuente_20_de_20_párrafo_20_predeter."><text:span text:style-name="T14">firmantes: ULIELDIN; p</text:span></text:span><text:span text:style-name="Fuente_20_de_20_párrafo_20_predeter."><text:span text:style-name="T7">or el cual se incorpora el inciso i) al artículo 212 y el inciso j) al artículo 327, se agrega el inciso 14) al artículo 235 de la ley 3456 (código fiscal); </text:span></text:span><text:span text:style-name="Fuente_20_de_20_párrafo_20_predeter."><text:span text:style-name="T12">y por las razones expuestas en los fundamentos y las que podrá dar el miembro informante, esta Comisión aconseja la aprobación del siguiente texto </text:span></text:span><text:span text:style-name="Fuente_20_de_20_párrafo_20_predeter."><text:span text:style-name="T13">con modificaciones:</text:span></text:span></text:p>
      <text:p text:style-name="P18"/>
      <text:p text:style-name="P18">LA LEGISLATURA DE LA PROVINCIA DE SANTA FE</text:p>
      <text:p text:style-name="P19">SANCIONA CON FUERZA DE </text:p>
      <text:p text:style-name="P19">L E Y :</text:p>
      <text:p text:style-name="P15"/>
      <text:p text:style-name="P14"/>
      <text:p text:style-name="P13"><text:span text:style-name="T19">ARTÍCULO 1 - </text:span>Agrégase como incis<text:span text:style-name="T20">o</text:span> <text:span text:style-name="T25">l</text:span>) del artículo 212 del Código Fiscal (Ley 3456 t.o. 2014 y sus modificatorias), el siguiente <text:span text:style-name="T24">texto</text:span>:</text:p>
      <text:p text:style-name="P12"/>
      <text:p text:style-name="P12">"<text:span text:style-name="T25">l</text:span>) los Consorcios Regionales de Gestión Integral de <text:span text:style-name="T20">Residuos</text:span> S<text:span text:style-name="T25">ól</text:span>idos Urbanos creados por la <text:span text:style-name="T25">l</text:span>ey <text:span text:style-name="T25">provincial </text:span>13055 o la que a futur<text:span text:style-name="T20">o</text:span> la reemplace".</text:p>
      <text:p text:style-name="P4"/>
      <text:p text:style-name="P12"><text:span text:style-name="T19">ARTÍCULO 2 - </text:span>Agr<text:span text:style-name="T24">é</text:span>gase como incis<text:span text:style-name="T20">o</text:span> 14) del artículo 235 del Código Fiscal (Ley 3456 t.o. 2014 y sus modificatorias), el siguiente <text:span text:style-name="T24">texto</text:span>:</text:p>
      <text:p text:style-name="P4"/>
      <text:p text:style-name="P12">"14) Los Consorcios Regionales de Gestión Integral de Residu<text:span text:style-name="T26">o</text:span>s S<text:span text:style-name="T26">ól</text:span>idos Urbanos creados por la <text:span text:style-name="T26">ley provincial </text:span>13055 o la que a futuro la reemplace".</text:p>
      <text:p text:style-name="P4"/>
      <text:p text:style-name="P12"><text:span text:style-name="T19">ARTÍCULO 3 -</text:span> Agr<text:span text:style-name="T26">é</text:span>gase como incis<text:span text:style-name="T20">o</text:span> j) del artículo 327 del Código Fiscal (Ley 3456 t.o. 2014 y sus modificatorias), el siguiente <text:span text:style-name="T24">texto</text:span>:</text:p>
      <text:p text:style-name="P4"/>
      <text:p text:style-name="P12">"j) Los <text:span text:style-name="T20">vehículos</text:span> de propiedad de los Consorcios Regionales de Gestión Integral de Residu<text:span text:style-name="T20">o</text:span>s <text:span text:style-name="T20">Sólidos</text:span> Urbanos creados por la <text:span text:style-name="T26">l</text:span>ey <text:span text:style-name="T26">provincial</text:span> 13055 o la que a futur<text:span text:style-name="T20">o</text:span> la reemplace".</text:p>
      <text:p text:style-name="P5"/>
      <text:p text:style-name="P6"><text:soft-page-break/>ARTÍCULO <text:span text:style-name="T23">4</text:span> – <text:span text:style-name="T22">Confórmese el texto actualizado de la ley 3456.</text:span></text:p>
      <text:p text:style-name="P7"/>
      <text:p text:style-name="P7">ARTÍCULO <text:span text:style-name="T23">5</text:span> - <text:span text:style-name="T21">Comuníquese al Poder Ejecutivo.</text:span></text:p>
      <text:p text:style-name="P8"/>
      <text:p text:style-name="P21">Sala de Comisión, <text:span text:style-name="T27">20 de octubre </text:span>de 2021.-</text:p>
      <text:p text:style-name="P21"/>
      <text:p text:style-name="P22">FIRMANTES: HYNES – DEL FRADE – PERALTA – BOSCAROL – MAHMUD – REAL – MAYORAZ.</text:p>
      <text:p text:style-name="P16"/>
      <text:p text:style-name="P9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Gentium Basic" svg:font-family="'Gentium Basic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loext:opacity="0%" style:font-name="Arial" fo:font-size="9pt" fo:language="es" fo:country="AR" fo:font-style="normal" style:text-underline-style="none" fo:font-weight="normal" officeooo:paragraph-rsid="0156b2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MT3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Imagen1" text:anchor-type="paragraph" svg:x="2.346cm" svg:y="-2.653cm" svg:width="8.386cm" style:rel-width="scale" svg:height="2.062cm" style:rel-height="scale" draw:z-index="1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ext:p text:style-name="MP2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1.2$Linux_X86_64 LibreOffice_project/20$Build-2</meta:generator>
    <dc:title>Diputadas y Diputados de Santa Fe:</dc:title>
    <meta:initial-creator>AmSavS</meta:initial-creator>
    <meta:creation-date>2009-10-15T12:41:00Z</meta:creation-date>
    <dc:date>2021-10-20T15:24:56.290873664</dc:date>
    <meta:editing-cycles>174</meta:editing-cycles>
    <meta:editing-duration>P1DT5H48M28S</meta:editing-duration>
    <meta:document-statistic meta:table-count="0" meta:image-count="1" meta:object-count="0" meta:page-count="2" meta:paragraph-count="17" meta:word-count="299" meta:character-count="1800" meta:non-whitespace-character-count="1493"/>
    <meta:template xlink:type="simple" xlink:actuate="onRequest" xlink:title="" xlink:href="../../../../../tmp/mozilla_usuario0350/dl3476518.1ma.odt/Normal"/>
  </office:meta>
</office:document-meta>
</file>